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/>
      <style:text-properties officeooo:rsid="000372a5" officeooo:paragraph-rsid="000372a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rsid="000372a5" officeooo:paragraph-rsid="000372a5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rsid="000372a5" officeooo:paragraph-rsid="0006ac40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rsid="000372a5" officeooo:paragraph-rsid="00076d9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officeooo:rsid="000414bf" officeooo:paragraph-rsid="000414bf" style:font-style-asian="italic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officeooo:rsid="00076d93" officeooo:paragraph-rsid="00076d93" style:font-style-asian="italic" style:font-style-complex="itali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normal" officeooo:rsid="000414bf" officeooo:paragraph-rsid="000414bf" style:font-style-asian="normal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weight="bold" officeooo:rsid="000372a5" officeooo:paragraph-rsid="00076d93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weight="bold" officeooo:rsid="000372a5" officeooo:paragraph-rsid="000372a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307ed"/>
    </style:style>
    <style:style style:name="P11" style:family="paragraph" style:parent-style-name="Standard">
      <style:paragraph-properties fo:text-align="center" style:justify-single-word="false"/>
      <style:text-properties fo:font-size="8pt" officeooo:paragraph-rsid="000307ed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307ed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307ed" style:font-size-asian="12pt" style:font-size-complex="12pt"/>
    </style:style>
    <style:style style:name="P14" style:family="paragraph" style:parent-style-name="Standard">
      <style:paragraph-properties fo:margin-left="2.251cm" fo:margin-right="0cm" fo:margin-top="0cm" fo:margin-bottom="0.212cm" loext:contextual-spacing="false" fo:text-align="justify" style:justify-single-word="false" fo:text-indent="-2.251cm" style:auto-text-indent="false"/>
      <style:text-properties officeooo:paragraph-rsid="000307ed"/>
    </style:style>
    <style:style style:name="P15" style:family="paragraph" style:parent-style-name="Standard">
      <style:paragraph-properties fo:margin-left="2.251cm" fo:margin-right="0cm" fo:margin-top="0cm" fo:margin-bottom="0.212cm" loext:contextual-spacing="false" fo:text-align="justify" style:justify-single-word="false" fo:text-indent="-2.251cm" style:auto-text-indent="false"/>
      <style:text-properties officeooo:rsid="000307ed" officeooo:paragraph-rsid="000307ed"/>
    </style:style>
    <style:style style:name="P16" style:family="paragraph" style:parent-style-name="Standard">
      <style:paragraph-properties fo:margin-left="5.752cm" fo:margin-right="0cm" fo:text-indent="0cm" style:auto-text-indent="false"/>
      <style:text-properties fo:font-size="12pt" officeooo:paragraph-rsid="000307ed" style:font-size-asian="12pt" style:font-size-complex="12pt"/>
    </style:style>
    <style:style style:name="P17" style:family="paragraph" style:parent-style-name="Standard">
      <style:paragraph-properties fo:margin-left="5.752cm" fo:margin-right="0cm" fo:text-indent="0cm" style:auto-text-indent="false">
        <style:tab-stops>
          <style:tab-stop style:position="18.004cm" style:type="right"/>
        </style:tab-stops>
      </style:paragraph-properties>
      <style:text-properties fo:font-size="12pt" officeooo:paragraph-rsid="000307ed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/>
      <style:text-properties officeooo:rsid="000372a5" officeooo:paragraph-rsid="00076d9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307ed" officeooo:paragraph-rsid="000307ed" style:font-weight-asian="bold"/>
    </style:style>
    <style:style style:name="P20" style:family="paragraph" style:parent-style-name="Standard" style:master-page-name="">
      <loext:graphic-properties draw:fill="none"/>
      <style:paragraph-properties fo:margin-left="2.251cm" fo:margin-right="0cm" fo:margin-top="0cm" fo:margin-bottom="0cm" loext:contextual-spacing="false" fo:text-align="justify" style:justify-single-word="false" fo:text-indent="-2.251cm" style:auto-text-indent="false" style:page-number="auto"/>
      <style:text-properties officeooo:rsid="000307ed" officeooo:paragraph-rsid="00096cb2"/>
    </style:style>
    <style:style style:name="P21" style:family="paragraph" style:parent-style-name="Standard">
      <style:paragraph-properties fo:margin-left="2.251cm" fo:margin-right="0cm" fo:margin-top="0cm" fo:margin-bottom="0cm" loext:contextual-spacing="false" fo:text-align="justify" style:justify-single-word="false" fo:text-indent="-2.251cm" style:auto-text-indent="false"/>
      <style:text-properties officeooo:rsid="000307ed" officeooo:paragraph-rsid="0006ac40"/>
    </style:style>
    <style:style style:name="P22" style:family="paragraph" style:parent-style-name="Standard">
      <loext:graphic-properties draw:fill="none"/>
      <style:paragraph-properties fo:margin-left="2.251cm" fo:margin-right="0cm" fo:margin-top="0cm" fo:margin-bottom="0cm" loext:contextual-spacing="false" fo:text-align="justify" style:justify-single-word="false" fo:text-indent="-2.251cm" style:auto-text-indent="false"/>
      <style:text-properties officeooo:rsid="000307ed" officeooo:paragraph-rsid="00096cb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officeooo:rsid="000414bf" officeooo:paragraph-rsid="00096cb2" style:font-style-asian="italic" style:font-style-complex="italic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officeooo:rsid="000414bf" officeooo:paragraph-rsid="000c4e7c" style:font-style-asian="italic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rsid="000372a5" officeooo:paragraph-rsid="00076d93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officeooo:rsid="000372a5" officeooo:paragraph-rsid="00076d93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officeooo:rsid="000307ed" officeooo:paragraph-rsid="000372a5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72a5" style:font-weight-asian="bold" style:font-weight-complex="bold"/>
    </style:style>
    <style:style style:name="T4" style:family="text">
      <style:text-properties fo:font-weight="bold" officeooo:rsid="0006ac40" style:font-weight-asian="bold" style:font-weight-complex="bold"/>
    </style:style>
    <style:style style:name="T5" style:family="text">
      <style:text-properties fo:font-weight="bold" officeooo:rsid="00096cb2" style:font-weight-asian="bold" style:font-weight-complex="bold"/>
    </style:style>
    <style:style style:name="T6" style:family="text">
      <style:text-properties officeooo:rsid="000307ed"/>
    </style:style>
    <style:style style:name="T7" style:family="text">
      <style:text-properties officeooo:rsid="00054a4b"/>
    </style:style>
    <style:style style:name="T8" style:family="text">
      <style:text-properties officeooo:rsid="0006ac40"/>
    </style:style>
    <style:style style:name="T9" style:family="text">
      <style:text-properties officeooo:rsid="00076d93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officeooo:rsid="000a5840"/>
    </style:style>
    <style:style style:name="T12" style:family="text">
      <style:text-properties officeooo:rsid="00096cb2"/>
    </style:style>
    <style:style style:name="T13" style:family="text">
      <style:text-properties officeooo:rsid="000a5840"/>
    </style:style>
    <style:style style:name="T14" style:family="text">
      <style:text-properties officeooo:rsid="000c4e7c"/>
    </style:style>
    <style:style style:name="T15" style:family="text">
      <style:text-properties fo:font-style="normal" officeooo:rsid="000a5840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0a5840" style:font-style-asian="normal" style:font-style-complex="normal"/>
    </style:style>
    <style:style style:name="T17" style:family="text">
      <style:text-properties style:text-underline-style="none" officeooo:rsid="000a584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Tipi posto e classi concorso" form:datasource="Bibliography" form:apply-filter="true" form:command-type="table" form:control-implementation="ooo:com.sun.star.form.component.Form" office:target-frame="" xlink:href="file:///CLASSI%20DI%20CONCORSO/ELENCO-tipi-posto-CLASSI-CONCORSO.ods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6" form:id="control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1" form:id="control1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HIARAZIONE DI RIFERIMENTO A DOCUMENTAZIONE GIA' PRESENTATA</text:p>
      <text:p text:style-name="P10"/>
      <text:p text:style-name="P11"/>
      <text:p text:style-name="P16">Al Servizio per il reclutamento, la gestione del personale della scuola e relazioni sindacali</text:p>
      <text:p text:style-name="P17">Ufficio rapporto di lavoro e mobilità del personale scolastico</text:p>
      <text:p text:style-name="P17"><text:tab/><text:span text:style-name="T10">T R E N T O</text:span></text:p>
      <text:p text:style-name="P13"/>
      <text:p text:style-name="P12"/>
      <text:p text:style-name="P14">OGGETTO:<text:tab/><text:span text:style-name="T6">Domanda di mobilità per l'anno scolastico 2016/17: riferimento a documentazione.</text:span></text:p>
      <text:p text:style-name="P14"/>
      <text:p text:style-name="P15">Il/la sottoscritto/a <draw:control text:anchor-type="as-char" draw:z-index="0" draw:style-name="gr1" draw:text-style-name="P28" svg:width="13.759cm" svg:height="0.445cm" draw:control="control1"><svg:title>Cognome e Nome</svg:title></draw:control></text:p>
      <text:p text:style-name="P15">nato/a <draw:control text:anchor-type="as-char" draw:z-index="1" draw:style-name="gr1" draw:text-style-name="P28" svg:width="11.401cm" svg:height="0.53cm" draw:control="control2"><svg:title>Luogo di nascita</svg:title></draw:control> provincia <draw:control text:anchor-type="as-char" draw:z-index="2" draw:style-name="gr1" draw:text-style-name="P28" svg:width="2.416cm" svg:height="0.509cm" draw:control="control3"/> </text:p>
      <text:p text:style-name="P15">il <draw:control text:anchor-type="as-char" draw:z-index="3" draw:style-name="gr1" draw:text-style-name="P28" svg:width="3.006cm" svg:height="0.403cm" draw:control="control4"/>, titolare a <draw:control text:anchor-type="as-char" draw:z-index="4" draw:style-name="gr1" draw:text-style-name="P28" svg:width="11.63cm" svg:height="0.509cm" draw:control="control5"/></text:p>
      <text:p text:style-name="P15">posto/classe di concorso <draw:control text:anchor-type="as-char" draw:z-index="9" draw:style-name="gr1" draw:text-style-name="P28" svg:width="4.756cm" svg:height="0.632cm" draw:control="control10"/></text:p>
      <text:p text:style-name="P1"/>
      <text:p text:style-name="P9"><text:span text:style-name="T9">AVENDO PRESENTATO </text:span>DOMANDA DI <text:span text:style-name="T14">(*)</text:span></text:p>
      <text:p text:style-name="P3"><draw:control text:anchor-type="as-char" svg:y="-0.483cm" draw:z-index="10" draw:style-name="gr2" draw:text-style-name="P29" svg:width="0.361cm" svg:height="0.505cm" draw:control="control11"/> <text:span text:style-name="T7">T</text:span>RASFERIMENTO PER L'ANNO SCOLASTICO <text:span text:style-name="T9">2015/16</text:span></text:p>
      <text:p text:style-name="P2"><draw:control text:anchor-type="as-char" svg:y="-0.483cm" draw:z-index="5" draw:style-name="gr2" draw:text-style-name="P29" svg:width="0.361cm" svg:height="0.505cm" draw:control="control6"/> PASSAGGIO DI CATTEDRA PER L'ANNO SCOLASTICO <text:span text:style-name="T9">2015/16</text:span></text:p>
      <text:p text:style-name="P3"><draw:control text:anchor-type="as-char" svg:y="-0.483cm" draw:z-index="11" draw:style-name="gr2" draw:text-style-name="P29" svg:width="0.361cm" svg:height="0.505cm" draw:control="control12"/> PASSAGGIO DI <text:span text:style-name="T8">RUOLO</text:span> PER L'ANNO SCOLASTICO <text:span text:style-name="T9">2015/16</text:span></text:p>
      <text:p text:style-name="P6">(barrare la casella di riferimento)</text:p>
      <text:p text:style-name="P4"/>
      <text:p text:style-name="P8">FA RIFERIMENTO ALLA <text:span text:style-name="T12">SEGUENTE</text:span> DOCUMENTAZIONE <text:span text:style-name="T14">(*)</text:span>:</text:p>
      <text:p text:style-name="P25"/>
      <text:p text:style-name="P3"><text:span text:style-name="T2"><draw:control text:anchor-type="as-char" svg:y="-0.483cm" draw:z-index="13" draw:style-name="gr2" draw:text-style-name="P29" svg:width="0.361cm" svg:height="0.505cm" draw:control="control14"/></text:span><text:span text:style-name="T2"> </text:span><text:span text:style-name="T4">ALLEGATO D</text:span><text:span text:style-name="T2">: DICHIARAZIONE DI SERVIZIO</text:span></text:p>
      <text:p text:style-name="P18"><text:span text:style-name="T8">Dichiara</text:span> in proposito di aver prestato servizio <text:span text:style-name="T9">nel corrente anno scolastico</text:span> <text:span text:style-name="T9">2015/16 presso l'Istituto</text:span></text:p>
      <text:p text:style-name="P26"><draw:control text:anchor-type="as-char" draw:z-index="6" draw:style-name="gr1" draw:text-style-name="P28" svg:width="8.448cm" svg:height="0.551cm" draw:control="control7"/> <text:s/><text:span text:style-name="T9">su posto / classe di concorso </text:span><text:s/><draw:control text:anchor-type="as-char" draw:z-index="7" draw:style-name="gr1" draw:text-style-name="P28" svg:width="3.112cm" svg:height="0.551cm" draw:control="control8"/> </text:p>
      <text:p text:style-name="P27"/>
      <text:p text:style-name="P21"><text:span text:style-name="T3"><draw:control text:anchor-type="as-char" svg:y="-0.483cm" draw:z-index="12" draw:style-name="gr2" draw:text-style-name="P29" svg:width="0.361cm" svg:height="0.505cm" draw:control="control13"/></text:span><text:span text:style-name="T3"> </text:span><text:span text:style-name="T4">DICHIARAZIONE</text:span><text:span text:style-name="T3"> RELATIVA A TITOLI VARI</text:span></text:p>
      <text:p text:style-name="P21"><text:span text:style-name="T3"/></text:p>
      <text:p text:style-name="P20"><text:span text:style-name="T3"><draw:control text:anchor-type="as-char" svg:y="-0.483cm" draw:z-index="14" draw:style-name="gr2" draw:text-style-name="P29" svg:width="0.361cm" svg:height="0.505cm" draw:control="control15"/></text:span><text:span text:style-name="T3"> </text:span><text:span text:style-name="T5">CERTIFICAZIONE RILASCIATA DALL'AZIENDA SANITARIA, AI SENSI DELLA </text:span></text:p>
      <text:p text:style-name="P22"><text:span text:style-name="T5"><text:s text:c="5"/>LEGGE 104/92 </text:span></text:p>
      <text:p text:style-name="P24">N.B. <text:span text:style-name="T13">La dichiarazione personale relativa alla precedenza per la Legge 104 per assistenza al </text:span><text:span text:style-name="T17">coniuge, al figlio, al genitore, al fratello/sorella in </text:span><text:span text:style-name="T13">situazione di disabilità deve essere comunque presentata</text:span></text:p>
      <text:p text:style-name="P23"/>
      <text:p text:style-name="P5"><text:span text:style-name="T9">* barrare le relative caselle - </text:span>ripresentare le dichiarazioni nel caso fosse subentrata una variazione</text:p>
      <text:p text:style-name="P5"/>
      <text:p text:style-name="P5"/>
      <text:p text:style-name="P7">LUOGO E DATA <draw:control text:anchor-type="as-char" draw:z-index="8" draw:style-name="gr1" draw:text-style-name="P28" svg:width="10.542cm" svg:height="0.678cm" draw:control="control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27:39.015000000</meta:creation-date>
    <dc:date>2016-03-15T09:45:30.866000000</dc:date>
    <meta:editing-duration>PT35M3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4" meta:word-count="179" meta:character-count="1272" meta:non-whitespace-character-count="1091"/>
  </office:meta>
</office:document-meta>
</file>